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Hypertextovéprepojenie" style:family="text">
      <style:text-properties style:font-name="Arial" style:font-name-complex="Arial" fo:font-size="11.5pt" style:font-size-asian="11.5pt" style:font-size-complex="11.5pt" fo:background-color="#F4F4F4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T4" style:parent-style-name="Hypertextovéprepojenie" style:family="text">
      <style:text-properties style:font-name="Arial" style:font-name-complex="Arial" fo:font-size="11.5pt" style:font-size-asian="11.5pt" style:font-size-complex="11.5pt" fo:background-color="#F4F4F4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Hypertextovéprepojenie" style:family="text">
      <style:text-properties style:font-name="Arial" style:font-name-complex="Arial" fo:font-size="11.5pt" style:font-size-asian="11.5pt" style:font-size-complex="11.5pt" fo:background-color="#F4F4F4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T8" style:parent-style-name="Hypertextovéprepojenie" style:family="text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T10" style:parent-style-name="Hypertextovéprepojenie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T13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T16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T23" style:parent-style-name="Hypertextovéprepojenie" style:family="text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y" style:family="paragraph">
      <style:text-properties style:font-name="Times New Roman" fo:font-size="12pt" style:font-size-asian="12pt" style:font-size-complex="12pt" fo:hyphenate="true"/>
    </style:style>
    <style:style style:name="T27" style:parent-style-name="Hypertextovéprepojenie" style:family="text">
      <style:text-properties style:font-name="Times New Roman" fo:font-size="12pt" style:font-size-asian="12pt" style:font-size-complex="12pt" fo:background-color="#F4F4F4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Hypertextovéprepojenie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/>
    </style:style>
    <style:style style:name="T42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size="12pt" style:font-size-asian="12pt" style:font-size-complex="12pt"/>
    </style:style>
    <style:style style:name="P46" style:parent-style-name="Normálny" style:family="paragraph">
      <style:text-properties style:font-name="Times New Roman" fo:font-size="12pt" style:font-size-asian="12pt" style:font-size-complex="12pt"/>
    </style:style>
    <style:style style:name="P47" style:parent-style-name="Normálny" style:family="paragraph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40989857"/><text:bookmark-start text:name="_Hlk39400523"/><text:bookmark-start text:name="_Hlk37587463"/>7.6.2020</text:p>
      <text:p text:style-name="Normálny"><text:a xlink:href="https://youtu.be/hgD4mjoE3DU" office:target-frame-name="_blank" xlink:show="new"><text:span text:style-name="T2">https://youtu.be/hgD4mjoE3DU</text:span></text:a> </text:p>
      <text:p text:style-name="P3">31.5.20</text:p>
      <text:p text:style-name="Normálny"><text:a xlink:href="https://youtu.be/b7qoX81i5UE" office:target-frame-name="_top" xlink:show="replace"><text:span text:style-name="T4">https://youtu.be/b7qoX81i5UE</text:span></text:a>  </text:p>
      <text:p text:style-name="Normálny"><text:span text:style-name="T5">24.5.</text:span><text:line-break/><text:a xlink:href="https://youtu.be/4NGiMUm3dBc" office:target-frame-name="_top" xlink:show="replace"><text:span text:style-name="T6">https://youtu.be/4NGiMUm3dBc</text:span></text:a>  </text:p>
      <text:p text:style-name="P7">21.5.</text:p>
      <text:p text:style-name="Normálny"><text:a xlink:href="https://www.youtube.com/watch?v=eucUmV0HjmQ&amp;feature=youtu.be" office:target-frame-name="_top" xlink:show="replace"><text:span text:style-name="T8">https://www.youtube.com/watch?v=eucUmV0HjmQ&amp;feature=youtu.be</text:span></text:a></text:p>
      <text:p text:style-name="P9"><text:bookmark-end text:name="_Hlk40989857"/>17.5.20</text:p>
      <text:p text:style-name="Normálny"><text:a xlink:href="https://youtu.be/OhDDYqZyW3M" office:target-frame-name="_top" xlink:show="replace"><text:span text:style-name="T10">https://youtu.be/OhDDYqZyW3M</text:span></text:a><text:span text:style-name="T11">  </text:span></text:p>
      <text:p text:style-name="P12">10.5.20</text:p>
      <text:p text:style-name="Normálny"><text:a xlink:href="https://youtu.be/sE9yYjlCftE" office:target-frame-name="_top" xlink:show="replace"><text:span text:style-name="T13">https://youtu.be/sE9yYjlCftE</text:span></text:a><text:span text:style-name="T14">  </text:span></text:p>
      <text:p text:style-name="P15">3.5.2020</text:p>
      <text:p text:style-name="Normálny"><text:a xlink:href="https://youtu.be/qMc73t6-mTo" office:target-frame-name="_top" xlink:show="replace"><text:span text:style-name="T16">https://youtu.be/qMc73t6-mTo</text:span></text:a><text:bookmark-end text:name="_Hlk39400523"/><text:span text:style-name="T17">  </text:span></text:p>
      <text:p text:style-name="Normálny"><text:span text:style-name="T18">26.4.</text:span><text:span text:style-name="T19"><text:line-break/></text:span><text:a xlink:href="https://youtu.be/8lFo9AzeLJQ" office:target-frame-name="_top" xlink:show="replace"><text:span text:style-name="T20">https://youtu.be/8lFo9AzeLJQ</text:span></text:a><text:span text:style-name="T21">  </text:span></text:p>
      <text:p text:style-name="P22">19.4.20</text:p>
      <text:p text:style-name="Normálny"><text:a xlink:href="https://www.youtube.com/watch?v=sZrgKYs2MRc&amp;feature=youtu.be" office:target-frame-name="_top" xlink:show="replace"><text:span text:style-name="T23">https://www.youtube.com/watch?v=sZrgKYs2MRc&amp;feature=youtu.be</text:span></text:a></text:p>
      <text:p text:style-name="P24"/>
      <text:p text:style-name="P25">12.4.2020</text:p>
      <text:p text:style-name="P26"/>
      <text:p text:style-name="Normálny"><text:a xlink:href="https://youtu.be/P1jX3rzPU_I" office:target-frame-name="_top" xlink:show="replace"><text:span text:style-name="T27">https://youtu.be/P1jX3rzPU_I</text:span></text:a><text:bookmark-end text:name="_Hlk37587463"/><text:span text:style-name="T28">  </text:span></text:p>
      <text:p text:style-name="P29"/>
      <text:p text:style-name="P30">11.4</text:p>
      <text:p text:style-name="P31">https://www.youtube.com/watch?v=gRTqPglpKUs&amp;feature=youtu.be</text:p>
      <text:p text:style-name="P32"/>
      <text:p text:style-name="P33">10.4.2020</text:p>
      <text:p text:style-name="P34"/>
      <text:p text:style-name="P35"><text:bookmark-start text:name="_Hlk37442965"/><text:a xlink:href="https://www.youtube.com/watch?v=wkXh3xmQKQo&amp;feature=youtu.be" office:target-frame-name="_top" xlink:show="replace"><text:span text:style-name="T36">https://www.youtube.com/watch?v=wkXh3xmQKQo&amp;feature=youtu.be</text:span></text:a><text:span text:style-name="T37"><text:s/></text:span></text:p>
      <text:p text:style-name="P38"><text:bookmark-end text:name="_Hlk37442965"/></text:p>
      <text:p text:style-name="P39">5.4.2020</text:p>
      <text:p text:style-name="P40"/>
      <text:p text:style-name="P41"><text:bookmark-start text:name="_Hlk37443432"/><text:a xlink:href="https://youtu.be/XOe-6LtHvM8" office:target-frame-name="_top" xlink:show="replace"><text:span text:style-name="T42">https://youtu.be/XOe-6LtHvM8</text:span></text:a><text:bookmark-end text:name="_Hlk37443432"/><text:span text:style-name="T43"> </text:span></text:p>
      <text:p text:style-name="P44"/>
      <text:p text:style-name="P45">29. 3. 2020:<text:s/></text:p>
      <text:p text:style-name="P46">https://www.youtube.com/watch?v=YgVK4UTa_Bw&amp;feature=youtu.be</text:p>
      <text:p text:style-name="P47">https://www.youtube.com/watch?v=l7gZeyeSRcA&amp;feature=youtu.be</text:p>
      <text:soft-page-break/>
      <text:p text:style-name="Normálny"><text:span text:style-name="T48">https://www.youtube.com/watch?v=27nS90JM1I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3-27T14:23:00Z</meta:creation-date>
    <dc:date>2020-06-07T10:40:00Z</dc:date>
    <meta:template xlink:href="Normal" xlink:type="simple"/>
    <meta:editing-cycles>22</meta:editing-cycles>
    <meta:editing-duration>PT11940S</meta:editing-duration>
    <meta:document-statistic meta:page-count="2" meta:paragraph-count="2" meta:word-count="219" meta:character-count="1469" meta:row-count="10" meta:non-whitespace-character-count="1252"/>
  </office:meta>
</office:document-meta>
</file>